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de" fo:country="DE" fo:font-weight="bold" style:font-weight-asian="bold" style:font-name-complex="Times New Roman"/>
    </style:style>
    <style:style style:name="P2" style:family="paragraph" style:parent-style-name="Standard">
      <style:text-properties style:font-name="Times New Roman" fo:font-size="8pt" fo:language="de" fo:country="DE" style:font-size-asian="8pt" style:font-name-complex="Times New Roman" style:font-size-complex="8pt"/>
    </style:style>
    <style:style style:name="P3" style:family="paragraph" style:parent-style-name="Standard">
      <style:text-properties style:font-name="Times New Roman" fo:font-size="7pt" fo:language="de" fo:country="DE" style:font-size-asian="7pt" style:font-name-complex="Times New Roman" style:font-size-complex="7pt"/>
    </style:style>
    <style:style style:name="P4" style:family="paragraph" style:parent-style-name="Standard">
      <style:text-properties style:font-name="Times New Roman" fo:font-size="7pt" fo:language="de" fo:country="DE" fo:font-weight="bold" style:font-size-asian="7pt" style:font-weight-asian="bold" style:font-name-complex="Times New Roman" style:font-size-complex="7pt"/>
    </style:style>
    <style:style style:name="P5" style:family="paragraph" style:parent-style-name="Standard">
      <style:text-properties style:font-name="Times New Roman" fo:font-size="10pt" fo:language="de" fo:country="DE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de" fo:country="DE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.212cm"/>
      <style:text-properties style:font-name="Times New Roman" fo:font-size="7pt" fo:language="de" fo:country="DE" style:font-size-asian="7pt" style:font-name-complex="Times New Roman" style:font-size-complex="7pt"/>
    </style:style>
    <style:style style:name="P8" style:family="paragraph" style:parent-style-name="Standard">
      <style:paragraph-properties fo:margin-top="0cm" fo:margin-bottom="0.212cm"/>
      <style:text-properties style:font-name="Times New Roman" fo:font-size="10pt" fo:language="de" fo:country="DE" style:font-size-asian="10pt" style:font-name-complex="Times New Roman" style:font-size-complex="10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7pt" fo:language="de" fo:country="DE" style:font-size-asian="7pt" style:font-name-complex="Times New Roman" style:font-size-complex="7pt"/>
    </style:style>
    <style:style style:name="P10" style:family="paragraph" style:parent-style-name="Standard">
      <style:paragraph-properties fo:margin-left="3.81cm" fo:margin-right="0cm" fo:text-indent="1.27cm" style:auto-text-indent="false"/>
      <style:text-properties style:font-name="Times New Roman" fo:language="de" fo:country="DE" fo:font-weight="bold" style:font-weight-asian="bold" style:font-name-complex="Times New Roman"/>
    </style:style>
    <style:style style:name="P11" style:family="paragraph" style:parent-style-name="Standard">
      <style:paragraph-properties fo:margin-left="0.25cm" fo:margin-right="0cm" fo:text-indent="-0.25cm" style:auto-text-indent="false"/>
      <style:text-properties style:font-name="Times New Roman" fo:font-size="7pt" fo:language="de" fo:country="DE" style:font-size-asian="7pt" style:font-name-complex="Times New Roman" style:font-size-complex="7pt"/>
    </style:style>
    <style:style style:name="P12" style:family="paragraph" style:parent-style-name="Standard">
      <style:paragraph-properties fo:margin-left="1.251cm" fo:margin-right="0cm" fo:text-indent="-1.25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de" fo:country="DE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.212cm"/>
      <style:text-properties style:font-name="Times New Roman" fo:font-size="10pt" fo:language="de" fo:country="DE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10pt" fo:language="de" fo:country="DE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7pt" fo:language="de" fo:country="DE" style:font-size-asian="7pt" style:font-name-complex="Times New Roman" style:font-size-complex="7pt"/>
    </style:style>
    <style:style style:name="P17" style:family="paragraph" style:parent-style-name="Standard">
      <style:paragraph-properties fo:margin-left="0.25cm" fo:margin-right="0cm" fo:text-indent="-0.25cm" style:auto-text-indent="false"/>
      <style:text-properties style:font-name="Times New Roman" fo:font-size="7pt" fo:language="de" fo:country="DE" style:font-size-asian="7pt" style:font-name-complex="Times New Roman" style:font-size-complex="7pt"/>
    </style:style>
    <style:style style:name="T1" style:family="text">
      <style:text-properties style:font-name="Times New Roman" fo:font-size="8pt" fo:language="de" fo:country="DE" style:font-size-asian="8pt" style:font-name-complex="Times New Roman" style:font-size-complex="8pt"/>
    </style:style>
    <style:style style:name="T2" style:family="text">
      <style:text-properties style:font-name="Times New Roman" fo:font-size="8pt" fo:language="de" fo:country="DE" fo:font-weight="bold" style:font-size-asian="8pt" style:font-weight-asian="bold" style:font-name-complex="Times New Roman" style:font-size-complex="8pt"/>
    </style:style>
    <style:style style:name="T3" style:family="text">
      <style:text-properties style:font-name="Times New Roman" fo:font-size="7pt" fo:language="de" fo:country="DE" style:font-size-asian="7pt" style:font-name-complex="Times New Roman" style:font-size-complex="7pt"/>
    </style:style>
    <style:style style:name="T4" style:family="text">
      <style:text-properties style:font-name="Times New Roman" fo:font-size="7pt" fo:language="de" fo:country="DE" fo:font-weight="bold" style:font-size-asian="7pt" style:font-weight-asian="bold" style:font-name-complex="Times New Roman" style:font-size-complex="7pt"/>
    </style:style>
    <style:style style:name="T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eitrittserklärung</text:p>
      <text:p text:style-name="P2"/>
      <text:p text:style-name="P7">Hiermit erkläre ich meinen Beitritt zum Bienenzuchtverein Starnberg im Verband Bayerischer Bienenzüchter e.V.</text:p>
      <text:p text:style-name="P7">Mein Bienenstand befindet sich in ____________________________________________________ <text:s/>Ich besitze ___________________ Völker.</text:p>
      <text:p text:style-name="P7">Ich beantrage eine Verdoppelung der Imkergrundversicherung <text:s text:c="3"/>□ <text:s/>Ja <text:s text:c="3"/>□ <text:s/>Nein </text:p>
      <text:p text:style-name="P7">ich beantrage eine Gebäudeversicherung für das Bienenhaus in Höhe von <text:s/>____________________ <text:s/>€</text:p>
      <text:p text:style-name="P8">Vor- und Zuname: _________________________________ <text:s/>geb. am: ________________________</text:p>
      <text:p text:style-name="P8"><text:s/>Beruf: ______________________________</text:p>
      <text:p text:style-name="P5">Telefon: _________________________________ <text:s/>E-Mail: ________________________________</text:p>
      <text:p text:style-name="P5"/>
      <text:p text:style-name="P5">Straße: __________________________________________________ <text:s/></text:p>
      <text:p text:style-name="P5"/>
      <text:p text:style-name="P5">PLZ, Wohnort: ________________________________________________</text:p>
      <text:p text:style-name="P5"/>
      <text:p text:style-name="P5">□ <text:s/>Ich bestätige mit meiner Unterschrift die Korrektheit aller von mir gemachten Angaben, dass ich den Inhalt der Einwilligungserklärung zum Datenschutz gelesen und verstanden habe.</text:p>
      <text:p text:style-name="P5">________________________________, den ____________________ <text:s/></text:p>
      <text:p text:style-name="P5"/>
      <text:p text:style-name="P5">Unterschrift: __________________________________________________</text:p>
      <text:p text:style-name="P5"/>
      <text:p text:style-name="P9"/>
      <text:p text:style-name="P3"/>
      <text:p text:style-name="P1">Einzugsermächtigung</text:p>
      <text:p text:style-name="P3"/>
      <text:p text:style-name="P3">Hiermit ermächtige ich den Bienenzuchtverein Starnberg den Jahresbeitrag<text:span text:style-name="T5"> </text:span>und Forderungen des Vereins (z.B. Varroamittel, u. ä.) von meinem Konto abzubuchen.</text:p>
      <text:p text:style-name="P3"/>
      <text:p text:style-name="P3">Gläubiger-Identifikationsnr. DE85 IMK0 <text:s/>0000 7661 94. <text:s text:c="8"/>Mandatsnummer wird die Mitgliedsnummer des Verband Bayerischer Bienenzüchter</text:p>
      <text:p text:style-name="P3"/>
      <text:p text:style-name="P3">Abbuchung erfolgt 14 Tage nach Beitritt - in der Folge jedes Jahr im März</text:p>
      <text:p text:style-name="P3"/>
      <text:p text:style-name="P5">Bank: ______________________________ <text:s/>IBAN: <text:s/>DE <text:s/>. <text:s/>. <text:s/>| <text:s/>. <text:s/>. <text:s/>. <text:s/>. <text:s/>| . <text:s/>. <text:s/>. <text:s/>. <text:s/>| . <text:s/>. <text:s/>. <text:s/>. <text:s/>| <text:s/>. <text:s/>. <text:s/>. <text:s/>. <text:s/>| <text:s/>. <text:s/>. <text:s/>| </text:p>
      <text:p text:style-name="P5"/>
      <text:p text:style-name="P5">Name: ___________________________________ <text:s/>Straße: __________________________ </text:p>
      <text:p text:style-name="P5"/>
      <text:p text:style-name="P5">Wohnort: __________________________________</text:p>
      <text:p text:style-name="P5"/>
      <text:p text:style-name="P5">______________________________________ den _________________________ <text:s text:c="7"/></text:p>
      <text:p text:style-name="P5"/>
      <text:p text:style-name="P5"><text:s/>Unterschrift ____________________________________</text:p>
      <text:p text:style-name="P3"/>
      <text:p text:style-name="P9"/>
      <text:p text:style-name="P3"/>
      <text:p text:style-name="P10">Einwilligungserklärung</text:p>
      <text:p text:style-name="P3"/>
      <text:p text:style-name="P6">nach der der EU-Datenschutz Grundverordnung (DSGVO)</text:p>
      <text:p text:style-name="P3"/>
      <text:p text:style-name="Standard"><text:span text:style-name="T2">Ich bin einverstanden und stimme gemäß Art. 6 DSGVO ausdrücklich zu</text:span><text:span text:style-name="T1">, dass meine personenbezogenen Daten wiederkehrend von nachstehendem Verband, Kreisverband und Verein</text:span></text:p>
      <text:p text:style-name="P2"/>
      <text:p text:style-name="P3">a) Verband Bayerischer Bienenzüchter e.V. Hennthal 11, 83308 Trostberg</text:p>
      <text:p text:style-name="P3">b) Bienenzuchtverein Starnberg e.V.</text:p>
      <text:p text:style-name="Standard"><text:span text:style-name="T4">verarbeitet </text:span><text:span text:style-name="T3">werden und zwar zum Zweck</text:span></text:p>
      <text:p text:style-name="P11">1. der Umsetzung, der mir aus den Vereinssatzungen bekannten Vereinszwecke und -ziele und der damit in Zusammenhang stehenden <text:s text:c="10"/>Mitgliederverwaltung einschließlich der Zustellung interner Schreiben und Rundbriefe</text:p>
      <text:p text:style-name="P3">2. der Durchführung von Schulungs- und Fortbildungsveranstaltungen</text:p>
      <text:p text:style-name="P11">3. der Wahrnehmung der Rechte und Pflichten aus bestehenden Rahmenverträgen zur Bienenversicherung mit der Bayerischen Versicherungskammer</text:p>
      <text:p text:style-name="P3">4. der Teilnahme an Förder- und Qualitätsprogrammen</text:p>
      <text:p text:style-name="P3">5. der statistischen, wissenschaftlichen oder historischen Dokumentation, Ehrungen und</text:p>
      <text:p text:style-name="P3">6 der Verwendung auf der Webseite und in der Fachzeitschrift <text:s/>„Bayerisches Bienenblatt“.</text:p>
      <text:p text:style-name="P3"/>
      <text:p text:style-name="P4">Folgende meiner Daten dürfen dabei jeweils verarbeitet bzw. überlassen werden:</text:p>
      <text:p text:style-name="P12"><text:span text:style-name="T3">zu 1.bis 5: <text:tab/>Familienname, Vorname, Geburtsdatum, Akad. Grad (freiwillige Angabe), Titel (freiwillige Angabe), Postleitzahl und Ort,</text:span><text:bookmark text:name="_GoBack"/><text:span text:style-name="T3"> Beruf (freiwillig), E-Mail-Adresse, Telefonnummer, Kontonummer (IBAN), Datum des Vereinseintritts, Anzahl der betreuten Bienenvölker, Bienenversicherungsvertragsverhältnisse, Sterbedatum, Funktion im Verein und deren Dauer, sowie Datum der Ehrungen. </text:span></text:p>
      <text:p text:style-name="P3">zu 6.: <text:tab/>Familienname, Vorname, Adresse (Postleitzahl und Ort), Sterbedatum, Vereinsfunktion, Geburtstagsgrüße und Ehrungen, Fotos.</text:p>
      <text:p text:style-name="P3"/>
      <text:p text:style-name="P4">Widerrufsrecht nach Art. 17 DSGVO:</text:p>
      <text:p text:style-name="P3"/>
      <text:p text:style-name="Standard"><text:span text:style-name="T3">Diese Zustimmung kann ich jederzeit ohne Begründung widerrufen. Der Widerruf kann mündlich, schriftlich per E-Mail oder per Post an den Vorstand des jeweiligen Vereins laut der im Widerrufszeitpunkt aktuellen Fristen der Satzung erfolgen. Ein Widerruf</text:span><text:span text:style-name="T1"> bewirkt die Unzulässigkeit der weiteren Verwendung der Daten. Ich nehme zur Kenntnis, dass ein Widerruf zu einer Beendigung meiner Mitgliedschaft führen ka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EPONormal" style:family="paragraph" style:parent-style-name="Standard" style:list-style-name="">
      <style:paragraph-properties fo:margin-left="0cm" fo:margin-right="0cm" fo:text-indent="0cm" style:auto-text-indent="false"/>
    </style:style>
    <style:style style:name="EPODocNormal" style:family="paragraph" style:parent-style-name="EPONormal" style:list-style-name="">
      <style:paragraph-properties fo:margin-left="2cm" fo:margin-right="0cm" fo:text-indent="0cm" style:auto-text-indent="false"/>
    </style:style>
    <style:style style:name="EPODocHeading1" style:family="paragraph" style:parent-style-name="EPONormal">
      <style:paragraph-properties fo:margin-top="0.423cm" fo:margin-bottom="0.423cm"/>
      <style:text-properties fo:text-transform="uppercase" fo:font-size="14pt" fo:font-weight="bold" style:font-size-asian="14pt" style:font-weight-asian="bold"/>
    </style:style>
    <style:style style:name="EPODocHeading2" style:family="paragraph" style:parent-style-name="EPONormal">
      <style:paragraph-properties fo:margin-top="0.423cm" fo:margin-bottom="0.423cm"/>
      <style:text-properties fo:text-transform="uppercase" fo:font-weight="bold" style:font-weight-asian="bold"/>
    </style:style>
    <style:style style:name="EPODocHeading3" style:family="paragraph" style:parent-style-name="EPONormal">
      <style:paragraph-properties fo:margin-top="0.423cm" fo:margin-bottom="0.423cm"/>
      <style:text-properties fo:font-weight="bold" style:font-weight-asian="bold"/>
    </style:style>
    <style:style style:name="EPODocHeading4" style:family="paragraph" style:parent-style-name="EPONormal">
      <style:paragraph-properties fo:margin-top="0.423cm" fo:margin-bottom="0.423cm"/>
      <style:text-properties fo:font-weight="bold" style:font-weight-asian="bold"/>
    </style:style>
    <style:style style:name="EPOBullet" style:family="paragraph" style:parent-style-name="EPONormal" style:list-style-name="">
      <style:paragraph-properties fo:margin-left="0cm" fo:margin-right="0cm" fo:text-indent="0cm" style:auto-text-indent="false"/>
    </style:style>
    <style:style style:name="EPODocBullet" style:family="paragraph" style:parent-style-name="EPONormal" style:list-style-name="">
      <style:paragraph-properties fo:margin-left="0cm" fo:margin-right="0cm" fo:text-indent="0cm" style:auto-text-indent="false"/>
    </style:style>
    <style:style style:name="EPOList" style:family="paragraph" style:parent-style-name="EPONormal" style:list-style-name="">
      <style:paragraph-properties fo:margin-left="0cm" fo:margin-right="0cm" fo:text-indent="0cm" style:auto-text-indent="false"/>
    </style:style>
    <style:style style:name="EPODocList" style:family="paragraph" style:parent-style-name="EPONormal" style:list-style-name="">
      <style:paragraph-properties fo:margin-left="0cm" fo:margin-right="0cm" fo:text-indent="0cm" style:auto-text-indent="false"/>
    </style:style>
    <style:style style:name="Absatz-Standardschriftart" style:family="text"/>
    <style:style style:name="Default_20_Paragraph_20_Font" style:display-name="Default Paragraph Font" style:family="text"/>
    <style:style style:name="EPONormal_20_Char" style:display-name="EPONormal Char" style:family="text">
      <style:text-properties style:font-name="Arial" fo:font-size="12pt" style:font-size-asian="12pt" style:font-name-complex="Arial" style:font-size-complex="12pt"/>
    </style:style>
    <style:style style:name="EPODocNormal_20_Char" style:display-name="EPODocNormal Char" style:family="text">
      <style:text-properties style:font-name="Arial" fo:font-size="12pt" style:font-size-asian="12pt" style:font-name-complex="Arial" style:font-size-complex="12pt"/>
    </style:style>
    <style:style style:name="EPODocHeading1_20_Char" style:display-name="EPODocHeading1 Char" style:family="text">
      <style:text-properties fo:text-transform="uppercase" style:font-name="Arial" fo:font-size="14pt" fo:font-weight="bold" style:font-size-asian="14pt" style:font-weight-asian="bold" style:font-name-complex="Arial" style:font-size-complex="12pt"/>
    </style:style>
    <style:style style:name="EPODocHeading2_20_Char" style:display-name="EPODocHeading2 Char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EPODocHeading3_20_Char" style:display-name="EPODocHeading3 Char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EPODocHeading4_20_Char" style:display-name="EPODocHeading4 Char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EPOBullet_20_Char" style:display-name="EPOBullet Char" style:family="text">
      <style:text-properties style:font-name="Arial" fo:font-size="12pt" style:font-size-asian="12pt" style:font-name-complex="Arial" style:font-size-complex="12pt"/>
    </style:style>
    <style:style style:name="EPODocBullet_20_Char" style:display-name="EPODocBullet Char" style:family="text">
      <style:text-properties style:font-name="Arial" fo:font-size="12pt" style:font-size-asian="12pt" style:font-name-complex="Arial" style:font-size-complex="12pt"/>
    </style:style>
    <style:style style:name="EPOList_20_Char" style:display-name="EPOList Char" style:family="text">
      <style:text-properties style:font-name="Arial" fo:font-size="12pt" style:font-size-asian="12pt" style:font-name-complex="Arial" style:font-size-complex="12pt"/>
    </style:style>
    <style:style style:name="EPODocList_20_Char" style:display-name="EPODocList Char" style:family="text">
      <style:text-properties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des Rolf</meta:initial-creator>
    <meta:creation-date>2021-09-20T12:36:00</meta:creation-date>
    <dc:creator>Familie Gerdes</dc:creator>
    <dc:date>2022-08-22T13:03:03.47</dc:date>
    <meta:print-date>2021-09-18T12:37:00</meta:print-date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39" meta:word-count="436" meta:character-count="3885"/>
    <meta:editing-duration>PT1M7S</meta:editing-duration>
    <meta:user-defined meta:name="AppVersion">14.0000</meta:user-defined>
    <meta:user-defined meta:name="Company">European Patent 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